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</office:automatic-styles>
  <office:body>
    <office:text text:use-soft-page-breaks="true">
      <text:p text:style-name="P1">REGULAMIN</text:p>
      <text:p text:style-name="P2">I 24-GODZINNEGO MARATONU PŁYWACKIEGO</text:p>
      <text:p text:style-name="Standard"/>
      <text:list text:style-name="LFO1" text:continue-numbering="true">
        <text:list-item>
          <text:p text:style-name="P3">Maraton odbędzie się w Łomży na Pływalni Miejskiej Nr 2, ul. Ks. Kard. Stefana Wyszyńskiego 15 w dniach 22-23.03.2014 w godzinach od<text:s/>12:00 w sobotę<text:s/><text:line-break/>do 12:00 w niedzielę br.</text:p>
        </text:list-item>
        <text:list-item>
          <text:p text:style-name="P4">W próbie biorą udział wolontariusze, którzy deklarują pisemnie udział w MARATONIE PŁYWACKIM.</text:p>
        </text:list-item>
        <text:list-item>
          <text:p text:style-name="P5">Wszyscy UCZESTNICY są zobowiązani do podpisania pisemnej deklaracji przystąpienia<text:s/><text:line-break/>do uczestnictwa w MARATONIE o braku przeciwwskazań zdrowotnych do uczestnictwa<text:s/><text:line-break/>w tego typu imprezie.</text:p>
        </text:list-item>
        <text:list-item>
          <text:p text:style-name="P6">Zawodnicy zobowiązani są do pisemnego potwierdzenia zapoznania się z regulaminem.</text:p>
        </text:list-item>
        <text:list-item>
          <text:p text:style-name="P7">Uczestnicy pływają zgodnie z wyznaczonym harmonogramem dostępnym u Sędziego Głównego.</text:p>
        </text:list-item>
        <text:list-item>
          <text:p text:style-name="P8">Sędzia Główny jest osobą<text:s/>odpowiedzialną za prawidłowy przebieg MARATONU.</text:p>
        </text:list-item>
        <text:list-item>
          <text:p text:style-name="P9">Uczestnicy wchodzą na pływalnie bezpłatnie w terminach ustalonych w harmonogramie.</text:p>
        </text:list-item>
        <text:list-item>
          <text:p text:style-name="P10">Uczestnicy MARATONU zobowiązani są do ścisłego przestrzegania regulaminu<text:s/><text:line-break/>Pływalni Miejskiej Nr 2 w Łomży.</text:p>
        </text:list-item>
        <text:list-item>
          <text:p text:style-name="P11">Organizator ufunduje nagrody w postaci:</text:p>
        </text:list-item>
      </text:list>
      <text:soft-page-break/>
      <text:p text:style-name="Standard">pucharów dla:</text:p>
      <text:list text:style-name="LFO2" text:continue-numbering="true">
        <text:list-item>
          <text:p text:style-name="P12">pierwszych trzech zawodników z najlepszymi wynikami indywidualnymi</text:p>
        </text:list-item>
        <text:list-item>
          <text:p text:style-name="P13">pierwszych trzech drużyn z najlepszymi wynikami zespołowymi</text:p>
        </text:list-item>
        <text:list-item>
          <text:p text:style-name="P14">pierwszych trzech rodzin z najlepszymi wynikami zespołowymi</text:p>
        </text:list-item>
      </text:list>
      <text:p text:style-name="Standard">statuetek dla:</text:p>
      <text:list text:style-name="LFO2" text:continue-numbering="true">
        <text:list-item>
          <text:p text:style-name="P15">najmłodszego zawodnika</text:p>
        </text:list-item>
        <text:list-item>
          <text:p text:style-name="P16">najmłodszej zawodniczki</text:p>
        </text:list-item>
        <text:list-item>
          <text:p text:style-name="P17">najstarszego zawodnika</text:p>
        </text:list-item>
        <text:list-item>
          <text:p text:style-name="P18">najstarszej zawodniczki</text:p>
        </text:list-item>
        <text:list-item>
          <text:p text:style-name="P19">najlepszego zawodnika z każdej drużyny</text:p>
        </text:list-item>
        <text:list-item>
          <text:p text:style-name="P20">najlepszego zawodnika z każdej rodziny</text:p>
        </text:list-item>
      </text:list>
      <text:list text:style-name="LFO1" text:continue-numbering="true">
        <text:list-item>
          <text:p text:style-name="P21">Każdy uczestnik płynie minimum 30 min. stylem dowolnym, ilość wejść uzgodnioną<text:s/><text:line-break/>z organizatorem.</text:p>
        </text:list-item>
        <text:list-item>
          <text:p text:style-name="P22">Pierwszeństwo uczestnictwa mają osoby, które wcześniej wpisały się na listę dyżurów dostępną w kasie pływalni. Osoby, które zgłoszą się w dniu imprezy, będą mogły wziąć udział w imprezie w miarę wolnych miejsc na torach, po uzyskaniu zgody Sędziego Głównego.</text:p>
        </text:list-item>
        <text:list-item>
          <text:p text:style-name="P23">Firmy oraz organizacje, które chcą zgłosić swoje reprezentacje do uczestnictwa w MARATONIE zobowiązane są do dostarczenia imiennej listy uczestników oraz uzgodnienia z Sędzią Głównym godzin, w których będą pływać poszczególni reprezentanci.</text:p>
        </text:list-item>
        <text:list-item>
          <text:p text:style-name="P24">Każdy uczestnik otrzyma certyfikat udziału w I 24-GODZINNYM MARATONIE PŁYWACKIM W ŁOMŻY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Zawłocka</meta:initial-creator>
    <dc:creator>Ewa Zawłocka</dc:creator>
    <meta:creation-date>2014-03-11T12:41:00Z</meta:creation-date>
    <dc:date>2014-03-11T12:41:00Z</dc:date>
    <meta:print-date>2014-01-10T10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2" meta:character-count="2043" meta:row-count="14" meta:non-whitespace-character-count="1755"/>
  </office:meta>
</office:document-meta>
</file>