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DE0000014F5DB68166FA00026C.png" manifest:media-type="image/png"/>
  <manifest:file-entry manifest:full-path="Pictures/10000201000008DE0000011D8E65213A4A46A8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TT31313b5af6o186074IS00" svg:font-family="MSTT31313b5af6o186074IS00, 'Arial Unicode MS'"/>
    <style:font-face style:name="MSTT31f16d5a04o187074S00" svg:font-family="MSTT31f16d5a04o187074S00, 'Arial Unicode MS'"/>
    <style:font-face style:name="MSTT31f280fb10o190080S00" svg:font-family="MSTT31f280fb10o190080S00, 'Arial Unicode MS'"/>
    <style:font-face style:name="MSTT31f280fb10o209088S00" svg:font-family="MSTT31f280fb10o209088S00, 'Arial Unicode MS'"/>
    <style:font-face style:name="MSTT31f280fb10o228096S00" svg:font-family="MSTT31f280fb10o228096S00, 'Arial Unicode MS'"/>
    <style:font-face style:name="Courier New" svg:font-family="'Courier New'" style:font-family-generic="modern"/>
    <style:font-face style:name="FreeSans1" svg:font-family="FreeSans" style:font-family-generic="swiss"/>
    <style:font-face style:name="F" svg:font-family="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MSTT31f16d5a04o187074S00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name-asian="MSTT31f280fb10o190080S00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MSTT31f280fb10o190080S00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MSTT31f280fb10o228096S00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de" fo:country="DE" style:font-name-asian="MSTT31f16d5a04o187074S00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MSTT31313b5af6o186074IS00"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weight="bold" style:font-name-asian="MSTT31f16d5a04o187074S00" style:font-weight-asian="bold" style:font-name-complex="Times New Roman" fo:hyphenate="tru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name-asian="MSTT31f16d5a04o187074S00" style:font-weight-asian="bold" style:font-name-complex="Times New Roman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MSTT31f16d5a04o187074S00" style:font-name-complex="Times New Roman"/>
    </style:style>
    <style:style style:name="P26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imes New Roman"/>
    </style:style>
    <style:style style:name="P2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style:font-name-complex="Times New Roman"/>
    </style:style>
    <style:style style:name="P29" style:family="paragraph" style:parent-style-name="Text_20_body">
      <style:paragraph-properties fo:margin-left="1.249cm" fo:margin-right="0cm" fo:text-indent="0cm" style:auto-text-indent="false"/>
    </style:style>
    <style:style style:name="P30" style:family="paragraph" style:parent-style-name="Text_20_body">
      <style:paragraph-properties fo:margin-left="1.249cm" fo:margin-right="0cm" fo:text-indent="0cm" style:auto-text-indent="false"/>
      <style:text-properties style:font-name="Times New Roman" fo:language="de" fo:country="DE" style:font-name-complex="Times New Roman"/>
    </style:style>
    <style:style style:name="P3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4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MSTT31f280fb10o190080S0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MSTT31f280fb10o228096S00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weight="bold" style:font-name-asian="MSTT31f280fb10o228096S00" style:font-weight-asian="bold" style:font-name-complex="Times New Roman"/>
    </style:style>
    <style:style style:name="T10" style:family="text">
      <style:text-properties style:font-name="Times New Roman" fo:font-weight="bold" style:font-name-asian="MSTT31f280fb10o209088S00" style:font-weight-asian="bold" style:font-name-complex="Times New Roman"/>
    </style:style>
    <style:style style:name="T11" style:family="text">
      <style:text-properties style:font-name="Times New Roman" fo:font-weight="bold" style:font-name-asian="MSTT31f16d5a04o187074S00" style:font-weight-asian="bold" style:font-name-complex="Times New Roman"/>
    </style:style>
    <style:style style:name="T12" style:family="text">
      <style:text-properties style:font-name="Times New Roman" style:font-name-asian="MSTT31f280fb10o209088S00" style:font-name-complex="Times New Roman"/>
    </style:style>
    <style:style style:name="T13" style:family="text">
      <style:text-properties style:font-name="Times New Roman" fo:language="de" fo:country="DE" style:font-name-complex="Times New Roman"/>
    </style:style>
    <style:style style:name="T14" style:family="text">
      <style:text-properties style:font-name="Times New Roman" style:font-name-asian="MSTT31f16d5a04o187074S00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MSTT31f16d5a04o187074S00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anguage="de" fo:country="DE"/>
    </style:style>
    <style:style style:name="T21" style:family="text">
      <style:text-properties style:font-name-asian="MSTT31313b5af6o186074IS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11"/>
      <text:p text:style-name="P12">FORMULARZ OFERTY</text:p>
      <text:p text:style-name="P16"><text:span text:style-name="T7">na wynajem </text:span><text:span text:style-name="T8">autokaru wraz z kierowcą w celu <text:s/>przewozu studentów</text:span></text:p>
      <text:p text:style-name="P13"/>
      <text:p text:style-name="P29"><text:span text:style-name="T10">Nazwa i adres </text:span><text:span text:style-name="T12">WYKONAWCY</text:span></text:p>
      <text:p text:style-name="P29"><text:span text:style-name="T1">Nazwa: ………………………….……………………………………….………………………</text:span></text:p>
      <text:p text:style-name="P29"><text:span text:style-name="T13">Adres: ……………………………………………...……………………………………………</text:span></text:p>
      <text:p text:style-name="P29"><text:span text:style-name="T13">NIP : ………………………………… <text:tab/> <text:s text:c="13"/>REGON …………………………………….</text:span></text:p>
      <text:p text:style-name="P30">tel : ……………………….…..………<text:tab/> <text:s text:c="13"/>fax …………………………..………………</text:p>
      <text:p text:style-name="P14"/>
      <text:list xml:id="list2280186136157188823" text:style-name="WW8Num2">
        <text:list-item>
          <text:p text:style-name="P22">Oferuję wykonanie przedmiotu zamówienia: </text:p>
        </text:list-item>
      </text:list>
      <text:p text:style-name="P24"/>
      <text:p text:style-name="P24">Za cenę netto: …………………………… zł</text:p>
      <text:p text:style-name="P25">plus podatek VAT …………………………zł</text:p>
      <text:p text:style-name="P24">tj. cena brutto ……………………………. zł</text:p>
      <text:p text:style-name="P23"><text:span text:style-name="T14">Słownie: …………………………………………………………………………………………………..</text:span></text:p>
      <text:p text:style-name="P7">2. Oświadczam, że:</text:p>
      <text:list xml:id="list7864487305311493734" text:style-name="WW8Num1">
        <text:list-item>
          <text:p text:style-name="P21">zapoznałem się z opisem przedmiotu zamówienia i nie wnoszę <text:s/>do niego zastrzeżeń.</text:p>
        </text:list-item>
      </text:list>
      <text:p text:style-name="P26"/>
      <text:p text:style-name="P15"/>
      <text:p text:style-name="P6"><text:span text:style-name="T15">……………………</text:span>, dnia ………… <text:s text:c="14"/><text:tab/> <text:s text:c="4"/>……………………................................</text:p>
      <text:p text:style-name="P28"><text:span text:style-name="T15"><text:s text:c="26"/></text:span>(pieczęć <text:s/>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TT31313b5af6o186074IS00" svg:font-family="MSTT31313b5af6o186074IS00, 'Arial Unicode MS'"/>
    <style:font-face style:name="MSTT31f16d5a04o187074S00" svg:font-family="MSTT31f16d5a04o187074S00, 'Arial Unicode MS'"/>
    <style:font-face style:name="MSTT31f280fb10o190080S00" svg:font-family="MSTT31f280fb10o190080S00, 'Arial Unicode MS'"/>
    <style:font-face style:name="MSTT31f280fb10o209088S00" svg:font-family="MSTT31f280fb10o209088S00, 'Arial Unicode MS'"/>
    <style:font-face style:name="MSTT31f280fb10o228096S00" svg:font-family="MSTT31f280fb10o228096S00, 'Arial Unicode MS'"/>
    <style:font-face style:name="Courier New" svg:font-family="'Courier New'" style:font-family-generic="modern"/>
    <style:font-face style:name="FreeSans1" svg:font-family="FreeSans" style:font-family-generic="swiss"/>
    <style:font-face style:name="F" svg:font-family="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Calibri" style:font-family-asian="Calibri, Arial" style:font-family-generic-asian="swiss" style:font-pitch-asian="variable" style:font-size-asian="11pt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pitch-asian="variable" style:font-size-asian="26pt" style:font-name-complex="F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entury Gothic" fo:font-family="'Century Gothic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555555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555555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" style:family="paragraph" style:parent-style-name="Heading">
      <style:paragraph-properties fo:padding-left="0cm" fo:padding-right="0cm" fo:padding-top="0cm" fo:padding-bottom="0.141cm" fo:border-left="none" fo:border-right="none" fo:border-top="none" fo:border-bottom="0.99pt solid #a92f33"/>
      <style:text-properties fo:color="#262626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nagłówek1" style:family="paragraph" style:parent-style-name="Heading">
      <style:paragraph-properties fo:padding-left="0cm" fo:padding-right="0cm" fo:padding-top="0cm" fo:padding-bottom="0.141cm" fo:border-left="none" fo:border-right="none" fo:border-top="none" fo:border-bottom="0.99pt solid #a92f33"/>
      <style:text-properties fo:color="#262626" style:font-name="Century Gothic" fo:font-family="'Century Gothic'" style:font-family-generic="swiss" style:font-pitch="variable" fo:font-size="20pt" style:font-size-asian="20pt" style:font-name-complex="Century Gothic" style:font-family-complex="'Century Gothic'" style:font-family-generic-complex="swiss" style:font-pitch-complex="variabl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Calibri" style:font-family-asian="Calibri, Arial" style:font-family-generic-asian="swiss" style:font-pitch-asian="variable" style:font-size-asian="11pt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_20_Znak_20_Znak1" style:display-name=" Znak Znak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01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1_20_Znak" style:display-name="H1 Znak" style:family="text" style:parent-style-name="Default_20_Paragraph_20_Font">
      <style:text-properties style:font-name="Century Gothic" fo:font-family="'Century Gothic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2_20_Znak" style:display-name="nagłówek2 Znak" style:family="text" style:parent-style-name="Default_20_Paragraph_20_Font">
      <style:text-properties fo:color="#555555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kapit_20_Znak" style:display-name="akapit Znak" style:family="text" style:parent-style-name="Default_20_Paragraph_20_Font">
      <style:text-properties fo:color="#555555"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pitch-asian="variable" style:font-size-asian="26pt" style:font-name-complex="F" style:font-pitch-complex="variable" style:font-size-complex="26pt"/>
    </style:style>
    <style:style style:name="nagłówek_20_Znak" style:display-name="nagłówek Znak" style:family="text" style:parent-style-name="Tytuł_20_Znak">
      <style:text-properties fo:color="#262626" style:font-name="Century Gothic" fo:font-family="'Century Gothic'" style:font-family-generic="swiss" style:font-pitch="variable" fo:font-size="20pt" fo:letter-spacing="0.009cm" style:letter-kerning="true" style:font-name-asian="F" style:font-pitch-asian="variable" style:font-size-asian="20pt" style:font-name-complex="F" style:font-pitch-complex="variable" style:font-size-complex="26pt"/>
    </style:style>
    <style:style style:name="cf1_20_ff1" style:display-name="cf1 ff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2cm" fo:margin-bottom="3.903cm" style:dynamic-spacing="true"/>
      </style:header-style>
      <style:footer-style>
        <style:header-footer-properties fo:min-height="2.401cm" fo:margin-top="2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002cm" svg:height="2cm" draw:z-index="1"><draw:image xlink:href="Pictures/10000201000008DE0000011D8E65213A4A46A88A.png" xlink:type="simple" xlink:show="embed" xlink:actuate="onLoad"/></draw:frame></text:p>
      </style:header>
      <style:footer>
        <text:p text:style-name="Footer"><draw:frame draw:style-name="Mfr1" draw:name="Obraz1" text:anchor-type="as-char" svg:width="16.002cm" svg:height="2.364cm" draw:z-index="0"><draw:image xlink:href="Pictures/10000201000008DE0000014F5DB68166FA000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omża, dnia 05</dc:title>
    <meta:initial-creator>Jacek Bochenko</meta:initial-creator>
    <meta:creation-date>2018-01-05T11:57:00</meta:creation-date>
    <dc:date>2018-01-05T12:40:22.017857538</dc:date>
    <meta:print-date>2017-11-23T13:55:00</meta:print-date>
    <meta:editing-cycles>3</meta:editing-cycles>
    <meta:editing-duration>PT4M34S</meta:editing-duration>
    <meta:document-statistic meta:table-count="0" meta:image-count="2" meta:object-count="0" meta:page-count="1" meta:paragraph-count="19" meta:word-count="78" meta:character-count="732" meta:non-whitespace-character-count="594"/>
    <meta:generator>LibreOffice/5.1.6.2$Linux_X86_64 LibreOffice_project/10m0$Build-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